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 fo:margin-top="0.0395in" fo:margin-bottom="0.0395in"/>
      <style:text-properties fo:font-size="11pt" style:font-size-asian="11pt" style:font-size-complex="11pt"/>
    </style:style>
    <style:style style:name="P3" style:parent-style-name="Standard" style:list-style-name="LFO1" style:family="paragraph">
      <style:paragraph-properties fo:text-align="justify" fo:margin-top="0.0395in" fo:margin-bottom="0.0395in"/>
      <style:text-properties fo:font-size="11pt" style:font-size-asian="11pt" style:font-size-complex="11pt"/>
    </style:style>
    <style:style style:name="P4" style:parent-style-name="Standard" style:list-style-name="LFO1" style:family="paragraph">
      <style:paragraph-properties fo:text-align="justify" fo:margin-top="0.0395in" fo:margin-bottom="0.0395in"/>
      <style:text-properties fo:font-size="11pt" style:font-size-asian="11pt" style:font-size-complex="11pt"/>
    </style:style>
    <style:style style:name="P5" style:parent-style-name="Standard" style:list-style-name="LFO1" style:family="paragraph">
      <style:paragraph-properties fo:text-align="justify" fo:margin-top="0.0395in" fo:margin-bottom="0.0395in"/>
    </style:style>
    <style:style style:name="T6" style:parent-style-name="Domyślnaczcionkaakapitu" style:family="text">
      <style:text-properties style:font-name="Times New Roman" fo:font-size="10.5pt" style:font-size-asian="10.5pt" style:font-size-complex="10.5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Standard" style:list-style-name="LFO1" style:family="paragraph">
      <style:paragraph-properties fo:text-align="justify" fo:margin-top="0.0395in" fo:margin-bottom="0.0395in"/>
      <style:text-properties fo:color="#000000" fo:font-size="11pt" style:font-size-asian="11pt" style:font-size-complex="11pt"/>
    </style:style>
    <style:style style:name="P11" style:parent-style-name="Standard" style:list-style-name="LFO1" style:family="paragraph">
      <style:paragraph-properties fo:text-align="justify" fo:margin-top="0.0395in" fo:margin-bottom="0.0395in"/>
      <style:text-properties fo:font-size="11pt" style:font-size-asian="11pt" style:font-size-complex="11pt"/>
    </style:style>
    <style:style style:name="P12" style:parent-style-name="Standard" style:list-style-name="LFO1" style:family="paragraph">
      <style:paragraph-properties fo:text-align="justify" fo:margin-top="0.0395in" fo:margin-bottom="0.0395in"/>
      <style:text-properties fo:font-size="11pt" style:font-size-asian="11pt" style:font-size-complex="11pt"/>
    </style:style>
    <style:style style:name="P13" style:parent-style-name="Standard" style:list-style-name="LFO1" style:family="paragraph">
      <style:paragraph-properties fo:text-align="justify" fo:margin-top="0.0395in" fo:margin-bottom="0.0395in"/>
    </style:style>
    <style:style style:name="T14" style:parent-style-name="Domyślnaczcionkaakapitu" style:family="text">
      <style:text-properties fo:color="#000000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Standard" style:list-style-name="LFO1" style:family="paragraph">
      <style:paragraph-properties fo:text-align="justify" fo:margin-top="0.0395in" fo:margin-bottom="0.0395in"/>
      <style:text-properties fo:font-size="11pt" style:font-size-asian="11pt" style:font-size-complex="11pt"/>
    </style:style>
    <style:style style:name="P19" style:parent-style-name="Standard" style:list-style-name="LFO1" style:family="paragraph">
      <style:paragraph-properties fo:text-align="justify" fo:margin-top="0.0395in" fo:margin-bottom="0.0395in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Klauzula<text:s/>informacyjna o przetwarzaniu danych osobowych</text:p>
      <text:p text:style-name="Standard"/>
      <text:p text:style-name="P2">Na podstawie art. 13 ust. 1 i ust. 2 Rozporządzenia Parlamentu Europejskiego i Rady (UE) 2016/679 z dnia 27 kwietnia 2016 r. w sprawie ochrony osób fizycznych w związku z przetwarzaniem danych osobowych i w sprawie swobodnego przepływu takich danych oraz uchylenia dyrektywy 95/46/WE (RODO) informujemy, że:</text:p>
      <text:list text:style-name="LFO1" text:continue-numbering="true">
        <text:list-item>
          <text:p text:style-name="P3">Administratorem Pani/Pana danych osobowych jest Golden Globe Energy z siedzibą w Lublinie,<text:s/><text:line-break/>ul. Inżynierska 5B, 20-484 Lublin, <text:s/>tel. +48 884023690.</text:p>
        </text:list-item>
        <text:list-item>
          <text:p text:style-name="P4">Dane kontaktowe Inspektora Ochrony Danych Osobowych: rodo@goldenglobeenergy.pl</text:p>
        </text:list-item>
        <text:list-item>
          <text:p text:style-name="P5"><text:span text:style-name="T6">Pani/Pana dane osobowe będą przetwarzane w celu odpowiedzi na kontakt i przedstawienia oferty handlowej na podstawie zgody art. 6 ust. 1 lit. a RODO oraz</text:span><text:span text:style-name="T7"><text:s/>w celu zawarcia i realizacji um</text:span><text:span text:style-name="T8">owy – na podstawie art. 6 ust. 1 lit. b RODO a także w celu realizacji obowiązków prawnych ciążących na Administratorze wobec organów podatkowych na podstawie art. 6 ust. 1 lit. c RODO. W przypadku ewentualnych sporów dane osobowe mogą być również przetwar</text:span><text:span text:style-name="T9">zane w celu dochodzenia roszczeń bądź obrony praw Administratora, co stanowi prawnie uzasadniony interes w rozumieniu art. 6 ust. 1 lit. f RODO.</text:span></text:p>
        </text:list-item>
        <text:list-item>
          <text:p text:style-name="P10">Podanie danych osobowych nie jest wymogiem ustawowym, lecz jest niezbędne do zawarcia<text:s/><text:line-break/>i realizacji umowy. Dane<text:s/>kontaktowe (np. numer telefonu, adres poczty elektronicznej) przetwarzane są na podstawie uprzednio wyrażonej zgody (art. 6 ust. 1 lit a RODO), która może zostać wycofana<text:s/><text:line-break/>w dowolnym momencie bez wpływu na legalność przetwarzania przed jej wycofaniem, podanie tych danych jest dobrowolne.</text:p>
        </text:list-item>
        <text:list-item>
          <text:p text:style-name="P11">Odbiorcą Pani/Pana danych osobowych będą wyłącznie podmioty uprawnione do uzyskania danych osobowych na podstawie odrębnych przepisów prawa, dostawcy usług technicznych<text:s/><text:line-break/>i organizacyjnych oraz podmioty uczestniczące w realizacji umowy.</text:p>
        </text:list-item>
        <text:list-item>
          <text:p text:style-name="P12">Pani/Pana dane osobowe będą przechowywane przez okres 5 lat liczonych od końca roku, w którym wygasła umowa/zrealizowano zamówienie ze względu na okres przechowywania dokumentacji księgowej i podatkowej wynikający z przepisów prawa lub 25 lat<text:s/>ze względu na okres udzielonej gwarancji; dane przetwarzane w celu dochodzenia roszczeń będą przechowywane przez okres przedawnienia roszczeń, wynikający z przepisów kodeksu cywilnego.</text:p>
        </text:list-item>
        <text:list-item>
          <text:p text:style-name="P13"><text:span text:style-name="T14">W związku z przetwarzaniem przysługuje Pani/Panu prawo d</text:span><text:span text:style-name="T15">ostępu do dany</text:span><text:span text:style-name="T16">ch osobowych, aktualizowania, sprostowania lub usunięcia, o ile nie narusza to przepisów powszechnie obowiązującego prawa. W zakresie, w jakim przewiduje to RODO przysługuje Pani/Panu także prawo do: ograniczenia przetwarzania danych, sprzeciwu wobec przet</text:span><text:span text:style-name="T17">warzania, przenoszenia danych oraz uzyskania kopii danych podlegających przetwarzaniu. W przypadku uznania, że przetwarzanie danych osobowych, narusza przepisy prawa ma Pani/Pan prawo wniesienia skargi do Prezesa Urzędu Ochrony Danych Osobowych.</text:span></text:p>
        </text:list-item>
        <text:list-item>
          <text:p text:style-name="P18">Przetwarzanie danyc odbywa się w sposób częściowo zautomatyzowany (w ramach systemów teleinformatycznych); dane osobowe nie będą podlegać zautomatyzowanemu podejmowaniu decyzji w tym profilowaniu.</text:p>
        </text:list-item>
        <text:list-item>
          <text:p text:style-name="P19"><text:span text:style-name="T20">W razie wątpliwości lub woli skorzystania z powyżej wskazanych uprawn</text:span><text:span text:style-name="T21">ień mogą Państwo kontaktować się z Administratorem drogą korespondencyjną lub pod adresem poczty elektronicznej: biuro@goldenglobeenergy.pl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talia Plackowska</dc:creator>
    <meta:creation-date>2020-11-25T12:28:00Z</meta:creation-date>
    <dc:date>2021-05-29T14:44:00Z</dc:date>
    <meta:template xlink:href="Normal" xlink:type="simple"/>
    <meta:editing-cycles>3</meta:editing-cycles>
    <meta:editing-duration>PT780S</meta:editing-duration>
    <meta:document-statistic meta:page-count="1" meta:paragraph-count="6" meta:word-count="460" meta:character-count="3214" meta:row-count="23" meta:non-whitespace-character-count="2760"/>
  </office:meta>
</office:document-meta>
</file>